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>
        <style:tab-stops>
          <style:tab-stop style:type="left" style:position="0.25in"/>
        </style:tab-stops>
      </style:paragraph-properties>
    </style:style>
    <style:style style:name="P3" style:parent-style-name="Normální" style:family="paragraph">
      <style:paragraph-properties>
        <style:tab-stops>
          <style:tab-stop style:type="left" style:position="0.25in"/>
        </style:tab-stops>
      </style:paragraph-properties>
    </style:style>
    <style:style style:name="P4" style:parent-style-name="Normální" style:family="paragraph">
      <style:paragraph-properties>
        <style:tab-stops>
          <style:tab-stop style:type="left" style:position="0.25in"/>
        </style:tab-stops>
      </style:paragraph-properties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line-height="200%"/>
    </style:style>
    <style:style style:name="P19" style:parent-style-name="Normální" style:family="paragraph">
      <style:paragraph-properties fo:line-height="200%"/>
    </style:style>
    <style:style style:name="P2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/>
    </style:style>
    <style:style style:name="P22" style:parent-style-name="Normální" style:family="paragraph">
      <style:paragraph-properties fo:line-height="150%"/>
    </style:style>
    <style:style style:name="P23" style:parent-style-name="Normální" style:family="paragraph">
      <style:paragraph-properties fo:line-height="200%" fo:margin-left="0.4958in" fo:text-indent="-0.2479in">
        <style:tab-stops>
          <style:tab-stop style:type="left" style:position="0.0041in"/>
        </style:tab-stops>
      </style:paragraph-properties>
    </style:style>
    <style:style style:name="P24" style:parent-style-name="Normální" style:family="paragraph">
      <style:paragraph-properties fo:line-height="200%" fo:margin-left="0.4958in" fo:text-indent="-0.2479in">
        <style:tab-stops>
          <style:tab-stop style:type="left" style:position="0.0041in"/>
        </style:tab-stops>
      </style:paragraph-properties>
    </style:style>
    <style:style style:name="P25" style:parent-style-name="Normální" style:family="paragraph">
      <style:paragraph-properties fo:line-height="200%" fo:margin-left="0.4958in" fo:text-indent="-0.2479in">
        <style:tab-stops>
          <style:tab-stop style:type="left" style:position="0.0041in"/>
        </style:tab-stops>
      </style:paragraph-properties>
    </style:style>
    <style:style style:name="P26" style:parent-style-name="Normální" style:family="paragraph">
      <style:paragraph-properties fo:line-height="200%"/>
    </style:style>
    <style:style style:name="P27" style:parent-style-name="Normální" style:family="paragraph">
      <style:paragraph-properties fo:line-height="200%"/>
    </style:style>
    <style:style style:name="P28" style:parent-style-name="Normální" style:family="paragraph">
      <style:paragraph-properties fo:line-height="200%"/>
    </style:style>
    <style:style style:name="P29" style:parent-style-name="Normální" style:family="paragraph">
      <style:paragraph-properties fo:line-height="150%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Žadatel: ...................................................................................................................................................</text:p>
      <text:p text:style-name="P3"/>
      <text:p text:style-name="P4">.................................................................................................................................................................</text:p>
      <text:p text:style-name="P5">(jméno a příjmení, adresa bydliště, telefon)</text:p>
      <text:p text:style-name="P6"/>
      <text:p text:style-name="P7"/>
      <text:p text:style-name="P8"/>
      <text:p text:style-name="P9">Základní škola a Mateřská škola Hoštejn, příspěvková organizace<text:line-break/>Hoštejn 16, 789<text:s/>01 Zábřeh, tel:.583 443 135</text:p>
      <text:p text:style-name="P10"><text:s/></text:p>
      <text:p text:style-name="P11"/>
      <text:p text:style-name="P12"/>
      <text:p text:style-name="P13">ŽÁDOST O OSVOBOZENÍ OD ÚPLATY ZA PŘEDŠKOLNÍ VZDĚLÁVÁNÍ</text:p>
      <text:p text:style-name="P14">(Údaje jsou důvěrné dle zákona<text:s/>101/2000<text:s/>Sb., o ochraně <text:s/>osobních údajů v informačních systémech.)</text:p>
      <text:p text:style-name="P15"/>
      <text:p text:style-name="P16"/>
      <text:p text:style-name="P17"/>
      <text:p text:style-name="P18">Žádám o osvobození od úplaty za<text:s/>předškolní vzdělávání</text:p>
      <text:p text:style-name="P19">dcery/ syna: ........................................................................................................ nar.:……………….… <text:s text:c="5"/>za měsíc/e:...............................……………………………………………………………20.................</text:p>
      <text:p text:style-name="P20"/>
      <text:p text:style-name="P21">Důvod podání žádosti (označte):<text:s/></text:p>
      <text:p text:style-name="P22"/>
      <text:list text:style-name="LFO2">
        <text:list-item text:start-value="1">
          <text:p text:style-name="P23">Pobírání<text:s/>sociálních<text:s/>dávek<text:s/>v hmotné nouzi<text:s/></text:p>
        </text:list-item>
      </text:list>
      <text:list text:style-name="LFO2" text:continue-numbering="true">
        <text:list-item>
          <text:p text:style-name="P24">Pobírání dávek pěstounské péče</text:p>
        </text:list-item>
      </text:list>
      <text:list text:style-name="LFO2" text:continue-numbering="true">
        <text:list-item>
          <text:p text:style-name="P25">Jiný důvod<text:s/>.....................................................................................................................................</text:p>
        </text:list-item>
      </text:list>
      <text:p text:style-name="P26"/>
      <text:p text:style-name="P27">Přílohy doložené k žádosti (označte nebo dopište):</text:p>
      <text:list text:style-name="LFO1">
        <text:list-item text:start-value="1">
          <text:p text:style-name="P28">Potvrzení o pobírání dávek<text:s/></text:p>
        </text:list-item>
        <text:list-item>
          <text:p text:style-name="P29">Jiné: ................................................................................................................................................</text:p>
        </text:list-item>
      </text:list>
      <text:p text:style-name="Normální"/>
      <text:p text:style-name="Normální"/>
      <text:p text:style-name="Normální">Poznámka:<text:s/></text:p>
      <text:p text:style-name="Normální">Doručte<text:s/>žádost<text:s/>ředitelce školy<text:s/><text:span text:style-name="T30">do<text:s/></text:span><text:span text:style-name="T31">5</text:span><text:span text:style-name="T32">. dne</text:span><text:s/>v měsíci, který následuje po měsíci, za který je žádost podávána.</text:p>
      <text:p text:style-name="Normální"/>
      <text:p text:style-name="Normální"/>
      <text:p text:style-name="Normální">V .............................................dne........................ <text:s text:c="8"/>Podpis<text:s/>žadatele: 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adatel:</dc:title>
    <meta:initial-creator>user</meta:initial-creator>
    <dc:creator>Uživatel</dc:creator>
    <meta:creation-date>2021-08-18T16:31:00Z</meta:creation-date>
    <dc:date>2021-08-18T16:31:00Z</dc:date>
    <meta:print-date>2015-08-28T13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629" meta:row-count="11" meta:non-whitespace-character-count="1396"/>
  </office:meta>
</office:document-meta>
</file>